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tinuité pédagogique : les éoliennes pour les classes de 5ème</text:p>
      <text:p text:style-name="P3"/>
      <text:p text:style-name="P3"/>
      <text:p text:style-name="P2">Cahier de textes pour les élèves pour 2 séances :</text:p>
      <text:p text:style-name="P3"/>
      <text:p text:style-name="P1">Séance 1 : découverte d'une éolienne</text:p>
      <text:p text:style-name="P1">Regarde une première fois l’animation en cliquat sur le lien ci-dessous </text:p>
      <text:p text:style-name="P1"><text:a xlink:type="simple" xlink:href="https://www.youtube.com/watch?v=zqc1GfOn1a8" text:style-name="Internet_20_link" text:visited-style-name="Visited_20_Internet_20_Link">https://www.youtube.com/watch?v=zqc1GfOn1a8</text:a> </text:p>
      <text:p text:style-name="P1">Puis remets l’animation au début, et réponds aux qcm, qui se trouve sur ton pronote, au fur et à mesure, en pensant à la mettre en pause chaque fois que tu réponds à une question.</text:p>
      <text:p text:style-name="P5"/>
      <text:p text:style-name="P4">Séance 2 : choix de solutions techniques pour implanter une éolienne</text:p>
      <text:p text:style-name="P4">Lancez le jeu avec le lien joint : <text:a xlink:type="simple" xlink:href="https://www.lumni.fr/jeu/le-petit-prince-et-le-vent" text:style-name="Internet_20_link" text:visited-style-name="Visited_20_Internet_20_Link">https://www.lumni.fr/jeu/le-petit-prince-et-le-vent</text:a> </text:p>
      <text:p text:style-name="P5">Il s'agit d'installer un éolienne adaptée au lieu où elle va fonctionner.</text:p>
      <text:p text:style-name="P5">Il te faudra choisir différentes solutions techniques.</text:p>
      <text:p text:style-name="P5">Quand tu auras fini, ouvre la fiche jointe (5EOL1-E2) et fais le travail demandé sur une fiche standard, pour éviter d'imprimer la fiche et ainsi économiser de l'encre.</text:p>
      <text:p text:style-name="P5">Informe ton professeur par discussion privée sur pronote que le travail est fait, je ramasserai les feuilles quand nous serons rentrés au collège.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6M6S</meta:editing-duration>
    <meta:editing-cycles>27</meta:editing-cycles>
    <meta:generator>OpenOffice/4.1.6$Win32 OpenOffice.org_project/416m1$Build-9790</meta:generator>
    <dc:date>2021-09-16T13:23:52.34</dc:date>
    <meta:document-statistic meta:table-count="0" meta:image-count="0" meta:object-count="0" meta:page-count="1" meta:paragraph-count="12" meta:word-count="163" meta:character-count="1039"/>
    <meta:user-defined meta:name="Info 1"/>
    <meta:user-defined meta:name="Info 2"/>
    <meta:user-defined meta:name="Info 3"/>
    <meta:user-defined meta:name="Info 4"/>
  </office:meta>
</office:document-meta>
</file>