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7E400000168BCF1B2A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5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 style:list-style-name="L1"/>
    <style:style style:name="P7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7.657cm" svg:y="27.982cm" svg:width="2.288cm" svg:height="0.614cm" draw:z-index="0">
        <draw:image xlink:href="Pictures/20000001000007E400000168BCF1B2AD.svm" xlink:type="simple" xlink:show="embed" xlink:actuate="onLoad"/>
      </draw:frame>
      <text:p text:style-name="P4">Continuité pédagogique : Les réseaux pour les classes de 3ème</text:p>
      <text:p text:style-name="P1"/>
      <text:p text:style-name="P1"/>
      <text:p text:style-name="P3">Cahier de textes pour les élèves pour 3 séances :</text:p>
      <text:p text:style-name="P1">Chacune de ces activités est prévue pour durer une demi-heure environ</text:p>
      <text:p text:style-name="P1"/>
      <text:p text:style-name="P1">QCM Réseaux 1</text:p>
      <text:p text:style-name="P1">Structure d'un réseau domestique et du réseau du collège</text:p>
      <text:p text:style-name="P1">Clique sur le lien ci-dessous.</text:p>
      <text:p text:style-name="P1">Puis pour démarrer le diaporama clique sur "lire" en haut à droite.</text:p>
      <text:p text:style-name="P1">Consulte les 1ère et 2ème parties, jusqu'à la diapo 22.</text:p>
      <text:p text:style-name="P1">Puis réponds au qcm.</text:p>
      <text:p text:style-name="P1">Tu peux bien sûr revenir sur le diaporama pour chercher tes réponses.</text:p>
      <text:p text:style-name="P2"/>
      <text:p text:style-name="P2"/>
      <text:p text:style-name="P2">QCM Réseaux 2</text:p>
      <text:p text:style-name="P1">Communication entre deux ordinateurs</text:p>
      <text:p text:style-name="P1">Clique sur le lien ci-dessous.</text:p>
      <text:p text:style-name="P1">Dans la colonne de gauche, clique sur la diapo 23, puis sur "lire" en haut à droite.</text:p>
      <text:p text:style-name="P1">Tu vas consulter la 3ème partie, de la diapo 23 à la diapo 46.</text:p>
      <text:p text:style-name="P1">Puis réponds au qcm.</text:p>
      <text:p text:style-name="P1">Tu peux bien sûr revenir sur le diaporama pour chercher tes réponses.</text:p>
      <text:p text:style-name="P2"/>
      <text:p text:style-name="P2"/>
      <text:p text:style-name="P2">QCM Réseaux 3</text:p>
      <text:p text:style-name="P1">Communication entre deux ordinateurs</text:p>
      <text:p text:style-name="P1">Clique sur le lien ci-dessous.</text:p>
      <text:p text:style-name="P1">Dans la colonne de gauche, clique sur la diapo 47, puis sur "lire" en haut à droite.</text:p>
      <text:p text:style-name="P1">Tu vas consulter les 4ème et 5ème parties, de la diapo 47 à la fin.</text:p>
      <text:p text:style-name="P1">Puis réponds au qcm.</text:p>
      <text:p text:style-name="P1">Tu peux bien sûr revenir sur le diaporama pour chercher tes réponses.</text:p>
      <text:p text:style-name="P1"/>
      <text:p text:style-name="P1">Diaporama "Les réseaux informatiques"</text:p>
      <text:p text:style-name="Standard"><text:a xlink:type="simple" xlink:href="https://docs.google.com/presentation/d/1quJv9QpqZcAWONBnfat8K4v3jYscX5jAEVLhjAHmHG0/edit#slide=id.g4095d98b4d_0_127" text:style-name="Internet_20_link" text:visited-style-name="Visited_20_Internet_20_Link">https://docs.google.com/presentation/d/1quJv9QpqZcAWONBnfat8K4v3jYscX5jAEVLhjAHmHG0/edit#slide=id.g4095d98b4d_0_127</text:a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Collège Jean Jaurès, 13860 Peyrolles-en-Provence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8M38S</meta:editing-duration>
    <meta:editing-cycles>16</meta:editing-cycles>
    <meta:generator>OpenOffice/4.1.6$Win32 OpenOffice.org_project/416m1$Build-9790</meta:generator>
    <dc:date>2021-09-14T14:31:38.03</dc:date>
    <meta:document-statistic meta:table-count="0" meta:image-count="1" meta:object-count="0" meta:page-count="1" meta:paragraph-count="27" meta:word-count="215" meta:character-count="1323"/>
    <meta:user-defined meta:name="Info 1"/>
    <meta:user-defined meta:name="Info 2"/>
    <meta:user-defined meta:name="Info 3"/>
    <meta:user-defined meta:name="Info 4"/>
  </office:meta>
</office:document-meta>
</file>